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5:mgul.180050.008"/>634.МГУЛ.180050.08. Библиотеки.</text:span></text:p>
      <text:p text:style-name="Text_20_body"><text:a xlink:type="simple" xlink:href="http://dokuwiki.mf.bmstu.ru/dokuwiki/lib/exe/fetch.php?media=doc:1805:libraries.rar" text:style-name="Internet_20_link" text:visited-style-name="Visited_20_Internet_20_Link">libraries.r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5:mgul.180050.008</dc:title>
  </office:meta>
</office:document-meta>
</file>