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5:mgul.180050.007"/>634.МГУЛ.180050.07. Прошивка микроконтроллера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5:mgul.180050.007</dc:title>
  </office:meta>
</office:document-meta>
</file>