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5:mgul.180050.005gch"/>МГУЛ.180050.005СБ. Hydra-L1. Габаритный чертеж блока с Wemos D1 Pro.</text:span></text:p>
      <text:p text:style-name="Text_20_body">Версия для печати:
<text:a xlink:type="simple" xlink:href="http://dokuwiki.mf.bmstu.ru/dokuwiki/lib/exe/fetch.php?media=doc:1805:%D0%B1%D0%BB%D0%BE%D0%BA_wemos_d1_mini_pro_%D0%B3%D0%B0%D0%B1%D0%B0%D1%80%D0%B8%D1%82%D0%BD%D1%8B%D0%B9_%D1%87%D0%B5%D1%80%D1%82%D1%91%D0%B6..pdf" text:style-name="Internet_20_link" text:visited-style-name="Visited_20_Internet_20_Link">блок_wemos_d1_mini_pro_габаритный_чертёж..pdf</text:a></text:p>
      <text:p text:style-name="Text_20_body">Исходные чертежи:
<text:a xlink:type="simple" xlink:href="http://dokuwiki.mf.bmstu.ru/dokuwiki/lib/exe/fetch.php?media=doc:1805:%D0%B1%D0%BB%D0%BE%D0%BA_wemos_d1_mini_pro.zip" text:style-name="Internet_20_link" text:visited-style-name="Visited_20_Internet_20_Link">блок_wemos_d1_mini_pro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5:mgul.180050.005gch</dc:title>
  </office:meta>
</office:document-meta>
</file>