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3"/>МГУЛ.180050.003. Hydra-L1. Крышка корпуса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50.003ГЧ 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3gch" text:style-name="Internet_20_link" text:visited-style-name="Visited_20_Internet_20_Link">Габаритный чертеж крышки корпуса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3</dc:title>
  </office:meta>
</office:document-meta>
</file>