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2"/>МГУЛ.180050.002. Hydra-L1. Корпус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-во                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50.002ГЧ 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2gch" text:style-name="Internet_20_link" text:visited-style-name="Visited_20_Internet_20_Link">Габаритный чертеж корпуса</text:a>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2</dc:title>
  </office:meta>
</office:document-meta>
</file>