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5:mgul.180050.001"/>МГУЛ.180050.001. Спецификация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</text:p>
          </table:table-cell>
          <table:table-cell office:value-type="string" table:style-name="tableheader">
            <text:p text:style-name="Table_20_Heading"> Наименование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5:mgul.180050.001</dc:title>
  </office:meta>
</office:document-meta>
</file>