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"/>МГУЛ.180050.001. Hydra-L1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СБ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1sb" text:style-name="Internet_20_link" text:visited-style-name="Visited_20_Internet_20_Link">Сборочный чертеж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Э2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1e2" text:style-name="Internet_20_link" text:visited-style-name="Visited_20_Internet_20_Link">Функциональная схема</text:a>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Э3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1e3" text:style-name="Internet_20_link" text:visited-style-name="Visited_20_Internet_20_Link">Принципиальная схема</text:a>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5:mgul.180050.100" text:style-name="Internet_20_link" text:visited-style-name="Visited_20_Internet_20_Link">Паспорт</text:a>          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4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4" text:style-name="Internet_20_link" text:visited-style-name="Visited_20_Internet_20_Link">Блок датчика BME280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5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5" text:style-name="Internet_20_link" text:visited-style-name="Visited_20_Internet_20_Link">Блок Wemos D1 Mini Pro</text:a>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6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6" text:style-name="Internet_20_link" text:visited-style-name="Visited_20_Internet_20_Link">Блок конвертера уровня логического сигнала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2   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2" text:style-name="Internet_20_link" text:visited-style-name="Visited_20_Internet_20_Link">Корпус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3   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3" text:style-name="Internet_20_link" text:visited-style-name="Visited_20_Internet_20_Link">Крышка корпуса</text:a>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ГОСТ 17473               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ГОСТ 5927                  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аморез 3х10 ГОСТ 11650                      </text:p>
          </table:table-cell>
          <table:table-cell office:value-type="string" table:style-name="tablecell">
            <text:p text:style-name="tablealigncenter">    8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ругие изделия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нтенна IPX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CB Макетная плата для пайки двусторонняя 4х6 см.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ЖК-дисплей SPI/I2C 1602 LCD blue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жка приборная самоклеящаяся RF6010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лок питания 5V 2A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.МГУЛ.180050.07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7" text:style-name="Internet_20_link" text:visited-style-name="Visited_20_Internet_20_Link">Прошивка микроконтроллера</text:a>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.МГУЛ.180050.08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8" text:style-name="Internet_20_link" text:visited-style-name="Visited_20_Internet_20_Link">Библиотеки</text:a> </text:p>
          </table:table-cell>
          <table:table-cell office:value-type="string" table:style-name="tablecell">
            <text:p text:style-name="tablealigncenter">    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</dc:title>
  </office:meta>
</office:document-meta>
</file>