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5:1805"/><text:bookmark-start text:name="__RefHeading___разработки_колчева_р_1"/><text:bookmark-start text:name="разработки_колчева_р"/>Разработки Колчева Р.<text:bookmark-end text:name="__RefHeading___разработки_колчева_р_1"/><text:bookmark-end text:name="разработки_колчева_р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5:mgul.180050.001" text:style-name="Internet_20_link" text:visited-style-name="Visited_20_Internet_20_Link">Спецификация прибора Hydra - L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1805</dc:title>
  </office:meta>
</office:document-meta>
</file>