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12"/>643.МГУЛ.180040.12 Выдра. Прошивка микроконтроллера.</text:span></text:p>
      <text:p text:style-name="Text_20_body">В программе используются библиотеки LiquidCrystal_I2C для работы с дисплеем и EEPROM для работы с памятью микроконтроллера.</text:p>
      <text:p text:style-name="Text_20_body"><text:a xlink:type="simple" xlink:href="http://dokuwiki.mf.bmstu.ru/dokuwiki/lib/exe/fetch.php?media=doc:1804:%D0%BF%D1%80%D0%BE%D0%B3%D1%80%D0%B0%D0%BC%D0%BC%D0%B0_%D0%BF%D1%80%D0%BE%D1%88%D0%B8%D0%B2%D0%BA%D0%B8_%D0%B2%D1%8B%D0%B4%D1%80%D0%B0.zip" text:style-name="Internet_20_link" text:visited-style-name="Visited_20_Internet_20_Link">программа_прошивки_выдр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2</dc:title>
  </office:meta>
</office:document-meta>
</file>