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7_%D0%B8_%D1%8D%D1%81_%D0%BA%D0%B0%D0%B1%D0%B5%D0%BB%D1%8F_4%D0%BF.pdf" text:style-name="Internet_20_link" text:visited-style-name="Visited_20_Internet_20_Link">сч_и_эс_кабеля_4п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1сб</dc:title>
  </office:meta>
</office:document-meta>
</file>