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ed3c2e78a30e27497a8834b07c6c5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7_%D0%B8_%D1%8D%D1%81_%D0%BA%D0%B0%D0%B1%D0%B5%D0%BB%D1%8F_4%D0%BF.pdf" text:style-name="Internet_20_link" text:visited-style-name="Visited_20_Internet_20_Link">сч_и_эс_кабеля_4п.pdf</text:a></text:p>
      <text:p text:style-name="Text_20_body"><draw:frame draw:style-name="mediacenter" draw:name="0" text:anchor-type="paragraph" draw:z-index="0" svg:width="" svg:rel-width="100%" svg:height="0cm"><draw:image xlink:href="Pictures/0ed3c2e78a30e27497a8834b07c6c5b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1сб</dc:title>
  </office:meta>
</office:document-meta>
</file>