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4:mgul.180040.011"/>МГУЛ.180010.011. Кабель из четырёх проводов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11СБ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11%D1%81%D0%B1" text:style-name="Internet_20_link" text:visited-style-name="Visited_20_Internet_20_Link">Сборочный чертёж и электрическая схема кабеля из четырёх проводов </text:a>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нтажный провод «Female-Female»                                                                   </text:p>
          </table:table-cell>
          <table:table-cell office:value-type="string" table:style-name="tablecell">
            <text:p text:style-name="tablealigncenter">  4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11</dc:title>
  </office:meta>
</office:document-meta>
</file>