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10"/>МГУЛ.180010.009. Кабель из трёх проводов с разъёмом XH 2.54 3P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40.009Э3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9%D1%81%D0%B1" text:style-name="Internet_20_link" text:visited-style-name="Visited_20_Internet_20_Link">Сборочный чертёж и электрическая схема кабеля из трёх проводов с разъёмом XH 2.54 3P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Female-Female»                                                        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0</dc:title>
  </office:meta>
</office:document-meta>
</file>