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7b136881c8953b6f344bee6d91561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1%D1%87_%D0%B8_%D1%8D%D1%81_%D0%BA%D0%B0%D0%B1%D0%B5%D0%BB%D1%8F_3%D0%BF_%D1%81_%D1%80%D0%B0%D0%B7%D1%8A%D1%91%D0%BC%D0%BE%D0%BC.pdf" text:style-name="Internet_20_link" text:visited-style-name="Visited_20_Internet_20_Link">сч_и_эс_кабеля_3п_с_разъёмом.pdf</text:a></text:p>
      <text:p text:style-name="Text_20_body"><draw:frame draw:style-name="mediacenter" draw:name="0" text:anchor-type="paragraph" draw:z-index="0" svg:width="" svg:rel-width="100%" svg:height="0cm"><draw:image xlink:href="Pictures/b7b136881c8953b6f344bee6d91561c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10сб</dc:title>
  </office:meta>
</office:document-meta>
</file>