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4:mgul.180040.010"/>МГУЛ.180010.010. Кабель из трёх проводов с разъёмом XH 2.54 3P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  </text:p>
          </table:table-cell>
          <table:table-cell office:value-type="string" table:style-name="tableheader">
            <text:p text:style-name="Table_20_Heading"> Наименование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40.010СБ  </text:p>
          </table:table-cell>
          <table:table-cell office:value-type="string" table:style-name="tablecell">
            <text:p text:style-name="tablealignleft"> <text:a xlink:type="simple" xlink:href="http://dokuwiki.mf.bmstu.ru/dokuwiki/doku.php?id=doc:1804:mgul.180040.010%D1%81%D0%B1" text:style-name="Internet_20_link" text:visited-style-name="Visited_20_Internet_20_Link">Сборочный чертёж и электрическая схема кабеля из трёх проводов с разъёмом XH 2.54 3P</text:a>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онтажный провод «Female-Female»                                                                               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Разъём XH 2.54 3P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10</dc:title>
  </office:meta>
</office:document-meta>
</file>