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2%D0%BF.pdf" text:style-name="Internet_20_link" text:visited-style-name="Visited_20_Internet_20_Link">сч_и_эс_кабеля_2п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8сб</dc:title>
  </office:meta>
</office:document-meta>
</file>