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4:mgul.180040.007"/>МГУЛ.180040.007. ВЫДРА. Крышка отсека для жидкости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  </text:p>
          </table:table-cell>
          <table:table-cell office:value-type="string" table:style-name="tableheader">
            <text:p text:style-name="Table_20_Heading"> Наименование            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40.007ГЧ  </text:p>
          </table:table-cell>
          <table:table-cell office:value-type="string" table:style-name="tablecell">
            <text:p text:style-name="tablealignleft"> <text:a xlink:type="simple" xlink:href="http://dokuwiki.mf.bmstu.ru/dokuwiki/doku.php?id=doc:1804:mgul.180040.007gch" text:style-name="Internet_20_link" text:visited-style-name="Visited_20_Internet_20_Link">Габаритный чертеж крышки отсека для жидкости</text:a>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7</dc:title>
  </office:meta>
</office:document-meta>
</file>