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6"/>МГУЛ.180040.006. ВЫДРА. Крышка корпуса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6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6gch" text:style-name="Internet_20_link" text:visited-style-name="Visited_20_Internet_20_Link">Габаритный чертеж крышки корпуса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6</dc:title>
  </office:meta>
</office:document-meta>
</file>