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7%D0%B5%D1%80%D1%82%D1%91%D0%B6_%D0%BA%D1%80%D1%8B%D1%88%D0%BA%D0%B8_%D0%BE%D1%82%D1%81%D0%B5%D0%BA%D0%B0_%D0%B4%D0%BB%D1%8F_%D0%B6%D0%B8%D0%B4%D0%BA%D0%BE%D1%81%D1%82%D0%B8_%D0%B3%D0%B0%D0%B1%D0%B0%D1%80%D0%B8%D1%82%D0%BD%D1%8B%D0%B9.pdf" text:style-name="Internet_20_link" text:visited-style-name="Visited_20_Internet_20_Link">чертёж_крышки_отсека_для_жидкости_габаритный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4gch</dc:title>
  </office:meta>
</office:document-meta>
</file>