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4"/>МГУЛ.180010.002. Блок кноп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2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2%D1%81%D0%B1" text:style-name="Internet_20_link" text:visited-style-name="Visited_20_Internet_20_Link">Сборочный чертёж печатной платы</text:a>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без изоляции 40мм              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100 мм             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1                                                   </text:p>
          </table:table-cell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2           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3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4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та печатная 50х70мм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rduino UNO R3  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4</dc:title>
  </office:meta>
</office:document-meta>
</file>