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0%B1_%D0%B8_%D1%8D%D1%81_%D0%B1%D0%BB%D0%BE%D0%BA%D0%B0_%D0%BA%D0%BD%D0%BE%D0%BF%D0%BA%D0%B8.pdf" text:style-name="Internet_20_link" text:visited-style-name="Visited_20_Internet_20_Link">сб_и_эс_блока_кнопки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4сб</dc:title>
  </office:meta>
</office:document-meta>
</file>