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4"/>МГУЛ.180010.004. Блок кнопки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4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4%D1%81%D0%B1" text:style-name="Internet_20_link" text:visited-style-name="Visited_20_Internet_20_Link">Сборочный чертёж и электрическая схема блока кнопки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×1                  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лата печатная 30х24мм  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нопка                  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4</dc:title>
  </office:meta>
</office:document-meta>
</file>