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3"/>МГУЛ.180010.003. Блок датчика TS300B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3Э3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3%D1%8D%D0%B7" text:style-name="Internet_20_link" text:visited-style-name="Visited_20_Internet_20_Link">Электрическая схема блока датчика TS300B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10    </text:p>
          </table:table-cell>
          <table:table-cell office:value-type="string" table:style-name="tablecell">
            <text:p text:style-name="tablealignleft"> Кабель из трёх проводов с разъёмом XH 2.54 3P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мутности TS300B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nsor module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3</dc:title>
  </office:meta>
</office:document-meta>
</file>