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D%D0%BB%D0%B5%D0%BA%D1%82%D1%80%D0%B8%D1%87%D0%B5%D1%81%D0%BA%D0%B0%D1%8F_%D1%81%D1%85%D0%B5%D0%BC%D0%B0_%D0%B1%D0%BB%D0%BE%D0%BA%D0%B0_%D0%B4%D0%B0%D1%82%D1%87%D0%B8%D0%BA%D0%B0_ts300b.pdf" text:style-name="Internet_20_link" text:visited-style-name="Visited_20_Internet_20_Link">электрическая_схема_блока_датчика_ts300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3эз</dc:title>
  </office:meta>
</office:document-meta>
</file>