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d7cb2d6fb9d61e719ca2b7ab50e28f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doc:1804:%D1%8D%D0%BB%D0%B5%D0%BA%D1%82%D1%80%D0%B8%D1%87%D0%B5%D1%81%D0%BA%D0%B0%D1%8F_%D1%81%D1%85%D0%B5%D0%BC%D0%B0_%D0%B1%D0%BB%D0%BE%D0%BA%D0%B0_%D0%B4%D0%B0%D1%82%D1%87%D0%B8%D0%BA%D0%B0_ts300b.pdf" text:style-name="Internet_20_link" text:visited-style-name="Visited_20_Internet_20_Link">электрическая_схема_блока_датчика_ts300b.pdf</text:a></text:p>
      <text:p text:style-name="Text_20_body"><draw:frame draw:style-name="mediacenter" draw:name="0" text:anchor-type="paragraph" draw:z-index="0" svg:width="" svg:rel-width="100%" svg:height="0cm"><draw:image xlink:href="Pictures/ad7cb2d6fb9d61e719ca2b7ab50e28f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3эз</dc:title>
  </office:meta>
</office:document-meta>
</file>