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4:mgul.180040.003"/>МГУЛ.180010.003. Блок датчика TS300B.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Обозначение       </text:p>
          </table:table-cell>
          <table:table-cell office:value-type="string" table:style-name="tableheader">
            <text:p text:style-name="Table_20_Heading"> Наименование                      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180040.003Э3  </text:p>
          </table:table-cell>
          <table:table-cell office:value-type="string" table:style-name="tablecell">
            <text:p text:style-name="tablealignleft"> <text:a xlink:type="simple" xlink:href="http://dokuwiki.mf.bmstu.ru/dokuwiki/doku.php?id=doc:1804:mgul.180040.003%D1%8D%D0%B7" text:style-name="Internet_20_link" text:visited-style-name="Visited_20_Internet_20_Link">Электрическая схема блока датчика TS300B</text:a>  </text:p>
          </table:table-cell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етали</text:span>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180040.010    </text:p>
          </table:table-cell>
          <table:table-cell office:value-type="string" table:style-name="tablecell">
            <text:p text:style-name="tablealignleft"> Кабель из трёх проводов с разъёмом XH 2.54 3P                            </text:p>
          </table:table-cell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Стандартные изделия</text:span>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Датчик мутности TS300B                                                   </text:p>
          </table:table-cell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ensor module                                                            </text:p>
          </table:table-cell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4:mgul.180040.003</dc:title>
  </office:meta>
</office:document-meta>
</file>