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0%B1%D0%BE%D1%80%D0%BE%D1%87%D0%BD%D1%8B%D0%B9_%D1%87%D0%B5%D1%80%D1%82%D1%91%D0%B6_%D0%BF%D0%B5%D1%87%D0%B0%D1%82%D0%BD%D0%BE%D0%B9_%D0%BF%D0%BB%D0%B0%D1%82%D1%8B.pdf" text:style-name="Internet_20_link" text:visited-style-name="Visited_20_Internet_20_Link">сборочный_чертёж_печатной_платы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2сб</dc:title>
  </office:meta>
</office:document-meta>
</file>