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2"/>МГУЛ.180010.002. Блок обработки измерений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2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2%D1%81%D0%B1" text:style-name="Internet_20_link" text:visited-style-name="Visited_20_Internet_20_Link">Сборочный чертёж печатной платы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без изоляции 40мм   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100 мм  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1                                     </text:p>
          </table:table-cell>
          <table:table-cell office:value-type="string" table:style-name="tablecell">
            <text:p text:style-name="tablealigncenter">  5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2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3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4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лата печатная 50х70мм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rduino UNO R3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2</dc:title>
  </office:meta>
</office:document-meta>
</file>