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4:%D1%87%D0%B5%D1%80%D1%82%D1%91%D0%B6_%D0%B3%D0%B0%D0%B1%D0%B0%D1%80%D0%B8%D1%82%D0%BD%D1%8B%D0%B9.pdf" text:style-name="Internet_20_link" text:visited-style-name="Visited_20_Internet_20_Link">чертёж_габаритный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1gch</dc:title>
  </office:meta>
</office:document-meta>
</file>