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5%D0%B5%D0%BC%D0%B0_%D0%BF%D1%80%D0%B8%D0%BD%D1%86%D0%B8%D0%BF%D0%B8%D0%B0%D0%BB%D1%8C%D0%BD%D0%B0%D1%8F.pdf" text:style-name="Internet_20_link" text:visited-style-name="Visited_20_Internet_20_Link">схема_принципиальная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1e3</dc:title>
  </office:meta>
</office:document-meta>
</file>