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1"/>МГУЛ.180040.001. ВЫДРА. Спецификация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1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1gch" text:style-name="Internet_20_link" text:visited-style-name="Visited_20_Internet_20_Link">Габаритный чертеж</text:a>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 table:number-columns-spanned="2"/>
        </table:table-row>
        <table:table-row>
          <table:table-cell office:value-type="string" table:style-name="tablecell">
            <text:p text:style-name="tablealignleft"> МГУЛ.180010.001Э3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1e3" text:style-name="Internet_20_link" text:visited-style-name="Visited_20_Internet_20_Link">Принципиальная схема</text:a>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1:mgul.180010.100" text:style-name="Internet_20_link" text:visited-style-name="Visited_20_Internet_20_Link">Паспорт</text:a>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1:mgul.180010.200" text:style-name="Internet_20_link" text:visited-style-name="Visited_20_Internet_20_Link">Образец бланка</text:a>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40.002 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2" text:style-name="Internet_20_link" text:visited-style-name="Visited_20_Internet_20_Link">Блок обработки измерений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40.003 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3" text:style-name="Internet_20_link" text:visited-style-name="Visited_20_Internet_20_Link">Блок датчика TS300B</text:a>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40.004 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4" text:style-name="Internet_20_link" text:visited-style-name="Visited_20_Internet_20_Link">Блок кнопки</text:a>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40.006 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6" text:style-name="Internet_20_link" text:visited-style-name="Visited_20_Internet_20_Link">Корпус</text:a>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40.007 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7" text:style-name="Internet_20_link" text:visited-style-name="Visited_20_Internet_20_Link">Крышка корпуса</text:a>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1</dc:title>
  </office:meta>
</office:document-meta>
</file>