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1"/>МГУЛ.180040.001. ВЫДРА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1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1gch" text:style-name="Internet_20_link" text:visited-style-name="Visited_20_Internet_20_Link">Габаритный чертеж</text:a>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2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2gch" text:style-name="Internet_20_link" text:visited-style-name="Visited_20_Internet_20_Link">Габаритный чертеж корпуса</text:a>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3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3gch" text:style-name="Internet_20_link" text:visited-style-name="Visited_20_Internet_20_Link">Габаритный чертеж крышки корпуса</text:a>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4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4gch" text:style-name="Internet_20_link" text:visited-style-name="Visited_20_Internet_20_Link">Габаритный чертеж крышки отсека для жидкости</text:a>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1</dc:title>
  </office:meta>
</office:document-meta>
</file>