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4:1804"/><text:bookmark-start text:name="__RefHeading___разработки_лохтурова_и_1"/><text:bookmark-start text:name="разработки_лохтурова_и"/>Разработки Лохтурова И.<text:bookmark-end text:name="__RefHeading___разработки_лохтурова_и_1"/><text:bookmark-end text:name="разработки_лохтурова_и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804:mgul.180040.001" text:style-name="Internet_20_link" text:visited-style-name="Visited_20_Internet_20_Link">Спецификация прибора ВЫДР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1804</dc:title>
  </office:meta>
</office:document-meta>
</file>