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ff111ab854eab18ebec565fe24a8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://dokuwiki.mf.bmstu.ru/dokuwiki/lib/exe/fetch.php?media=doc:1803:%D0%BC%D0%B3%D1%83%D0%BB.180030.007%D0%B3%D1%87.pdf" text:style-name="Internet_20_link" text:visited-style-name="Visited_20_Internet_20_Link">мгул.180030.007гч.pdf</text:a></text:p>
        </text:list-item>
      </text:list>
      <text:list text:style-name="List_20_1" text:continue-numbering="false">
        <text:list-item>
          <text:p text:style-name="LastListParagraph_List_20_1_Content_First"> <draw:frame draw:style-name="mediacenter" draw:name="0" text:anchor-type="paragraph" draw:z-index="0" svg:width="43.762083333333cm" style:rel-width="100%" svg:height="61.886041666667cm" style:rel-height="scale"><draw:image xlink:href="Pictures/53ff111ab854eab18ebec565fe24a878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3:мгул.180030.00гч</dc:title>
  </office:meta>
</office:document-meta>
</file>