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2a57a9199ff592776629d35da2c279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Pictures/72a57a9199ff592776629d35da2c279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12</dc:title>
  </office:meta>
</office:document-meta>
</file>