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2:%D0%BF%D0%BE%D1%80%D1%8F%D0%B4%D0%BE%D0%BA_%D1%80%D0%B0%D0%B1%D0%BE%D1%82%D1%8B.docx" text:style-name="Internet_20_link" text:visited-style-name="Visited_20_Internet_20_Link">порядок_работы.docx</text:a></text:p>
      <text:p text:style-name="Text_20_body"><text:a xlink:type="simple" xlink:href="http://dokuwiki.mf.bmstu.ru/dokuwiki/lib/exe/fetch.php?media=doc:1802:%D0%BF%D0%BE%D1%80%D1%8F%D0%B4%D0%BE%D0%BA_%D1%80%D0%B0%D0%B1%D0%BE%D1%82%D1%8B.docx.pdf" text:style-name="Internet_20_link" text:visited-style-name="Visited_20_Internet_20_Link">порядок_работы.docx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2:mgul.180020.010</dc:title>
  </office:meta>
</office:document-meta>
</file>