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81b8677a2fa3eedd132a0bfc17ab0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Pictures/a81b8677a2fa3eedd132a0bfc17ab06e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2:mgul.180020.003</dc:title>
  </office:meta>
</office:document-meta>
</file>