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9"/>МГУЛ.180010.19. Сборочный чертеж блока площадки.</text:span></text:p>
      <text:p text:style-name="Text_20_body"><text:a xlink:type="simple" xlink:href="http://dokuwiki.mf.bmstu.ru/dokuwiki/lib/exe/fetch.php?media=doc:1801:%D1%81%D0%B1%D0%BE%D1%80%D0%BE%D1%87%D0%BD%D1%8B%D0%B9_%D1%87%D0%B5%D1%80%D1%82%D0%B5%D0%B6_dualbase.pdf" text:style-name="Internet_20_link" text:visited-style-name="Visited_20_Internet_20_Link">сборочный_чертеж_dualbas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9</dc:title>
  </office:meta>
</office:document-meta>
</file>