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6"/>МГУЛ.180010.016. Сборочный чертеж Wemos OLED Shield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wemos_oled_shield_.pdf" text:style-name="Internet_20_link" text:visited-style-name="Visited_20_Internet_20_Link">сборочный_чертеж_wemos_oled_shield_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wemos_oled_shield.zip" text:style-name="Internet_20_link" text:visited-style-name="Visited_20_Internet_20_Link">сборочный_чертеж_wemos_oled_shield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6</dc:title>
  </office:meta>
</office:document-meta>
</file>