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3sb"/>МГУЛ.180010.013СБ. Сборочный чертеж Wemos D1 Mini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d1_.pdf" text:style-name="Internet_20_link" text:visited-style-name="Visited_20_Internet_20_Link">сборочный_чертеж_wemos_d1_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d1.zip" text:style-name="Internet_20_link" text:visited-style-name="Visited_20_Internet_20_Link">сборочный_чертеж_wemos_d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3sb</dc:title>
  </office:meta>
</office:document-meta>
</file>