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3"/>МГУЛ.180010.013. КЛОП-МНУ. Мягкая липучка самоклеющаяся на планшет 25х50 мм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10.013ГЧ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13gch" text:style-name="Internet_20_link" text:visited-style-name="Visited_20_Internet_20_Link">Габаритный чертеж</text:a>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ягкая липучка самоклеющаяся                            </text:p>
          </table:table-cell>
          <table:table-cell office:value-type="string" table:style-name="tablecell">
            <text:p text:style-name="tablealignleft">25х50 мм.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3</dc:title>
  </office:meta>
</office:document-meta>
</file>