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1gch"/>МГУЛ.180010.011ГЧ. Жесткая липучка на планшет 25х170 мм.</text:span></text:p>
      <text:p text:style-name="Text_20_body">Версия для печати:
<text:a xlink:type="simple" xlink:href="http://dokuwiki.mf.bmstu.ru/dokuwiki/lib/exe/fetch.php?media=doc:1801:%D0%B6%D0%B5%D1%81%D1%82%D0%BA%D0%B0%D1%8F_%D0%BB%D0%B8%D0%BF%D1%83%D1%87%D0%BA%D0%B0_%D0%BD%D0%B0_%D0%BF%D0%BB%D0%B0%D0%BD%D1%88%D0%B5%D1%82_25%D1%85170_%D0%BC%D0%BC.pdf" text:style-name="Internet_20_link" text:visited-style-name="Visited_20_Internet_20_Link">жесткая_липучка_на_планшет_25х170_мм.pdf</text:a></text:p>
      <text:p text:style-name="Text_20_body">Исходные чертежи:
<text:a xlink:type="simple" xlink:href="http://dokuwiki.mf.bmstu.ru/dokuwiki/lib/exe/fetch.php?media=doc:1801:%D0%B6%D0%B5%D1%81%D1%82%D0%BA%D0%B0%D1%8F_%D0%BB%D0%B8%D0%BF%D1%83%D1%87%D0%BA%D0%B0_%D0%BD%D0%B0_%D0%BF%D0%BB%D0%B0%D0%BD%D1%88%D0%B5%D1%82_25%D1%85170_%D0%BC%D0%BC.zip" text:style-name="Internet_20_link" text:visited-style-name="Visited_20_Internet_20_Link">жесткая_липучка_на_планшет_25х170_мм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1gch</dc:title>
  </office:meta>
</office:document-meta>
</file>