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1"/>МГУЛ.180010.011. КЛОП-МНУ. Сборочный чертеж переходного блока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pdf" text:style-name="Internet_20_link" text:visited-style-name="Visited_20_Internet_20_Link">сборочный_чертеж_переходного_блока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zip" text:style-name="Internet_20_link" text:visited-style-name="Visited_20_Internet_20_Link">сборочный_чертеж_переходного_бло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1</dc:title>
  </office:meta>
</office:document-meta>
</file>