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1"/>МГУЛ.180010.011ГЧ. КЛОП-МНУ. Габаритный чертеж жесткой липучки на планшет 25х170 мм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10.011ГЧ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11gch" text:style-name="Internet_20_link" text:visited-style-name="Visited_20_Internet_20_Link">Габаритный чертеж</text:a>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Жесткая липучка                                         </text:p>
          </table:table-cell>
          <table:table-cell office:value-type="string" table:style-name="tablecell">
            <text:p text:style-name="tablealignleft">25х170 мм.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1</dc:title>
  </office:meta>
</office:document-meta>
</file>