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9"/>МГУЛ.643.180010.09. КЛОП-МНУ. Прошивка микроконтроллера.</text:span></text:p>
      <text:p text:style-name="Text_20_body">Архив с прошивкой содержит 2 каталога:</text:p>
      <text:list text:style-name="List_20_1" text:continue-numbering="false">
        <text:list-item>
          <text:p text:style-name="List_20_1_Content_First"> klop_mnu  -- каталог со скетчем прошивки;</text:p>
        </text:list-item>
        <text:list-item>
          <text:p text:style-name="List_20_1_Content_Last"> libraries -- каталог с библиотеками для скетча. Важно: данные библиотеки конфликтуют со стандартными библиотеками Arduino. Для корректной работы со скетчем необходимо временно убрать стандартные библиотеки %Arduino%/libraries, например, временно переименовав каталог libraries, и только тогда скопировать libraries из архива с прошивкой в директорию библиотек Arduino. </text:p>
        </text:list-item>
      </text:list>
      <text:p text:style-name="Text_20_body"><text:a xlink:type="simple" xlink:href="http://dokuwiki.mf.bmstu.ru/dokuwiki/lib/exe/fetch.php?media=doc:1801:%D0%BA%D0%BB%D0%BE%D0%BF-%D0%BC%D0%BD%D1%83-%D0%BF%D1%80%D0%BE%D1%88%D0%B8%D0%B2%D0%BA%D0%B0.zip" text:style-name="Internet_20_link" text:visited-style-name="Visited_20_Internet_20_Link">клоп-мну-прошив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9</dc:title>
  </office:meta>
</office:document-meta>
</file>