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9"/>МГУЛ.180010.009. Блок с Wemos OLED Shield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9СБ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9sb" text:style-name="Internet_20_link" text:visited-style-name="Visited_20_Internet_20_Link">Сборочный чертеж блока с Wemos OLED Shield</text:a>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руг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OLED Shield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8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9</dc:title>
  </office:meta>
</office:document-meta>
</file>