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8sb"/>МГУЛ.180010.008СБ. Сборочный чертеж Wemos D1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d1.pdf" text:style-name="Internet_20_link" text:visited-style-name="Visited_20_Internet_20_Link">сборочный_чертеж_wemos_d1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d1.zip" text:style-name="Internet_20_link" text:visited-style-name="Visited_20_Internet_20_Link">сборочный_чертеж_wemos_d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8sb</dc:title>
  </office:meta>
</office:document-meta>
</file>