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8"/>МГУЛ.180010.008. Блок электрони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8Э3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4" text:style-name="Internet_20_link" text:visited-style-name="Visited_20_Internet_20_Link">Схема электрическая</text:a>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3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3" text:style-name="Internet_20_link" text:visited-style-name="Visited_20_Internet_20_Link">Блок с Wemos D1 Mini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4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6" text:style-name="Internet_20_link" text:visited-style-name="Visited_20_Internet_20_Link">Блок с Wemos OLED Shield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     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OLED Shield  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с 8 контактами (длинная)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left">К Wemos D1 Mini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для пайки с 8 контактами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left">К Wemos OLED Shiel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8</dc:title>
  </office:meta>
</office:document-meta>
</file>