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8"/>МГУЛ.180010.008. Блок с Wemos D1 Mini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8СБ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8sb" text:style-name="Internet_20_link" text:visited-style-name="Visited_20_Internet_20_Link">Сборочный чертеж блока с Wemos D1 Mini</text:a>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руг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D1 Mini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ребенка соединительная 2.54 мм. 1х8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>
            <text:p text:style-name="tablealignleft"> 2х20 мм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1 мл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8</dc:title>
  </office:meta>
</office:document-meta>
</file>