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7gch"/>МГУЛ.180010.007ГЧ. КЛОП-МНУ. Габаритный чертеж крышки корпуса.</text:span></text:p>
      <text:p text:style-name="Text_20_body">Версия для печати:
<text:a xlink:type="simple" xlink:href="http://dokuwiki.mf.bmstu.ru/dokuwiki/lib/exe/fetch.php?media=doc:1801:%D0%B3%D0%B0%D0%B1%D0%B0%D1%80%D0%B8%D1%82%D0%BD%D1%8B%D0%B9_%D1%87%D0%B5%D1%80%D1%82%D0%B5%D0%B6_%D0%BA%D1%80%D1%8B%D1%88%D0%BA%D0%B8_%D0%BA%D0%BE%D1%80%D0%BF%D1%83%D1%81%D0%B0_%D0%BA%D0%BB%D0%BE%D0%BF-%D0%BC%D0%BD%D1%83.pdf" text:style-name="Internet_20_link" text:visited-style-name="Visited_20_Internet_20_Link">габаритный_чертеж_крышки_корпуса_клоп-мну.pdf</text:a></text:p>
      <text:p text:style-name="Text_20_body">Исходные чертежи: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7gch</dc:title>
  </office:meta>
</office:document-meta>
</file>